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4cm" table:align="left"/>
    </style:style>
    <style:style style:name="Таблица1.A" style:family="table-column">
      <style:table-column-properties style:column-width="0.907cm"/>
    </style:style>
    <style:style style:name="Таблица1.B" style:family="table-column">
      <style:table-column-properties style:column-width="2.307cm"/>
    </style:style>
    <style:style style:name="Таблица1.C" style:family="table-column">
      <style:table-column-properties style:column-width="2.288cm"/>
    </style:style>
    <style:style style:name="Таблица1.D" style:family="table-column">
      <style:table-column-properties style:column-width="2.506cm"/>
    </style:style>
    <style:style style:name="Таблица1.E" style:family="table-column">
      <style:table-column-properties style:column-width="8.93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515cm"/>
    </style:style>
    <style:style style:name="Таблица2" style:family="table">
      <style:table-properties style:width="17.007cm" fo:margin-left="0cm" table:align="left"/>
    </style:style>
    <style:style style:name="Таблица2.A" style:family="table-column">
      <style:table-column-properties style:column-width="4.815cm"/>
    </style:style>
    <style:style style:name="Таблица2.B" style:family="table-column">
      <style:table-column-properties style:column-width="12.19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Standard">
      <style:paragraph-properties fo:line-height="100%"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00%" fo:text-align="start" style:justify-single-word="false"/>
      <style:text-properties fo:font-size="8pt" fo:language="ru" fo:country="RU" style:font-size-asian="7pt" style:font-size-complex="8pt"/>
    </style:style>
    <style:style style:name="P4" style:family="paragraph" style:parent-style-name="Standard">
      <style:paragraph-properties fo:line-height="100%" fo:text-align="start" style:justify-single-word="false"/>
      <style:text-properties fo:font-size="11pt" fo:language="en" fo:country="US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language="ru" fo:country="RU" style:font-size-asian="11pt" style:font-size-complex="11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fo:font-size="11pt" fo:language="ru" fo:country="RU" style:font-size-asian="11pt" style:font-size-complex="11pt"/>
    </style:style>
    <style:style style:name="P7" style:family="paragraph" style:parent-style-name="Standard" style:list-style-name="L2">
      <style:paragraph-properties fo:line-height="100%" fo:text-align="start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Standard" style:list-style-name="L3">
      <style:paragraph-properties fo:line-height="100%" fo:text-align="start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-1.251cm" fo:margin-right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7pt" style:font-size-complex="8pt"/>
    </style:style>
    <style:style style:name="T4" style:family="text">
      <style:text-properties fo:language="en" fo:country="US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1" fo:font-size="9pt" style:font-name-asian="Times New Roman1" style:font-size-asian="7.84999990463257pt" style:font-name-complex="Times New Roman1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7">№</text:p>
            <text:p text:style-name="P17">п/п</text:p>
          </table:table-cell>
          <table:table-cell table:style-name="Таблица1.A1" office:value-type="string">
            <text:p text:style-name="P17">Наименование </text:p>
            <text:p text:style-name="P17">мероприятия</text:p>
          </table:table-cell>
          <table:table-cell table:style-name="Таблица1.A1" office:value-type="string">
            <text:p text:style-name="P17">Сроки исполнения</text:p>
          </table:table-cell>
          <table:table-cell table:style-name="Таблица1.A1" office:value-type="string">
            <text:p text:style-name="P17">Ответственные </text:p>
          </table:table-cell>
          <table:table-cell table:style-name="Таблица1.E1" table:number-rows-spanned="4" office:value-type="string">
            <text:p text:style-name="P1"><text:s text:c="69"/><text:span text:style-name="T1">Главному врачу</text:span></text:p>
            <text:p text:style-name="P14"><text:s text:c="52"/>ФГБУЗ ЦГиЭ № 72</text:p>
            <text:p text:style-name="P14"><text:s text:c="58"/>ФМБА России</text:p>
            <text:p text:style-name="P14"><text:s text:c="61"/>Т.А.Сажиной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covered-table-cell/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covered-table-cell/>
        </table:table-row>
      </table:table>
      <text:p text:style-name="P12"/>
      <text:p text:style-name="P11">Заявление</text:p>
      <text:p text:style-name="P11"/>
      <text:p text:style-name="P10"><text:span text:style-name="T5">Заявитель</text:span>_______________________________________________________________________</text:p>
      <text:p text:style-name="P10"><text:s text:c="23"/><text:span text:style-name="T2"><text:s text:c="3"/>Ф.И.О. Гражданина, наименование юридического лица, индивидуального предпринимателя</text:span></text:p>
      <text:p text:style-name="P2"/>
      <text:p text:style-name="P9">фактический <text:s/>адрес______________________________________________________________________</text:p>
      <text:p text:style-name="P9"/>
      <text:p text:style-name="P9">юридический адрес ______________________________________________________________________</text:p>
      <text:p text:style-name="P9"/>
      <text:p text:style-name="P9">номер телефона, факса, <text:span text:style-name="T4">e-mail_____________________________________________________________</text:span></text:p>
      <text:p text:style-name="P4"/>
      <text:p text:style-name="P5">Заказчик________________________________________________________________________________</text:p>
      <text:p text:style-name="P5"/>
      <text:p text:style-name="P5">Юридический адрес______________________________________________________________________</text:p>
      <text:p text:style-name="P5"/>
      <text:p text:style-name="P5">_____________________________________________________ИНН/КПП_________________________</text:p>
      <text:p text:style-name="P5"/>
      <text:p text:style-name="P5">Вид деятельности, осуществляемой на объекте заказчика______________________________________</text:p>
      <text:p text:style-name="P5"/>
      <text:p text:style-name="P5">Адрес, по которому проводится отбор образцов/проведение измерений______________________________________________________________________________</text:p>
      <text:p text:style-name="P5"/>
      <text:p text:style-name="P5">Объект исследования_____________________________________________________________________</text:p>
      <text:p text:style-name="P5"/>
      <text:p text:style-name="P5">Исследуемые показатели__________________________________________________________________</text:p>
      <text:p text:style-name="P5"><text:s text:c="71"/><text:span text:style-name="T3">номенклатура исследований</text:span></text:p>
      <text:p text:style-name="P3"/>
      <text:p text:style-name="P5">Прошу:</text:p>
      <text:p text:style-name="P5"><text:span text:style-name="T7"> </text:span><text:span text:style-name="T6">провести лабораторные и инструментальные исследования</text:span></text:p>
      <text:p text:style-name="P5"><text:span text:style-name="T7"> </text:span><text:span text:style-name="T6">провести отбор образцов( проб) на исследование</text:span></text:p>
      <text:p text:style-name="P5"><text:span text:style-name="T7"> </text:span><text:span text:style-name="T6">провести санитарно-эпидемиологическую экспертизу (_____________________________________)</text:span></text:p>
      <text:p text:style-name="P5"><text:span text:style-name="T7"> </text:span><text:span text:style-name="T6">повторно выдать протоколы лабораторных исследований</text:span></text:p>
      <text:p text:style-name="P5"><text:span text:style-name="T7"> </text:span><text:span text:style-name="T6"><text:s/>провести гигиеническое обучение с последующей аттестацией (______________чел.)</text:span></text:p>
      <text:p text:style-name="P5"><text:span text:style-name="T7"> </text:span><text:span text:style-name="T6">провести дератизационные работы ( площадь проведения работ: ______кв.м.; кратность_____р/год)</text:span></text:p>
      <text:p text:style-name="P5"><text:span text:style-name="T7"> </text:span><text:span text:style-name="T6">провести дезинсекционные работы ( площадь проведения работ: ______кв.м.; кратность_____р/год)</text:span></text:p>
      <text:p text:style-name="P5"><text:span text:style-name="T7"> </text:span><text:span text:style-name="T6"><text:s/>провести дезинфекционные работы ( площадь проведения работ: ______кв.м.; кратность_____р/год</text:span></text:p>
      <text:p text:style-name="P5"><text:span text:style-name="T6">при дезинфекции транспорта <text:s/>указать марку автомобиля и объем кузова ____________________________)</text:span></text:p>
      <text:p text:style-name="P5"><text:span text:style-name="T6"/></text:p>
      <text:p text:style-name="P5"><text:span text:style-name="T6">Для чего заключить:</text:span></text:p>
      <text:p text:style-name="P5"><text:span text:style-name="T6"> краткосрочный договор ( разовый)</text:span></text:p>
      <text:p text:style-name="P5"><text:span text:style-name="T6"> долгосрочный договор ( в течение календарного года)</text:span></text:p>
      <text:p text:style-name="P5"><text:span text:style-name="T6"> без договора с оплатой через кассу</text:span></text:p>
      <text:p text:style-name="P5"><text:span text:style-name="T6"> суммовой договор ( на сумму: _____________руб._______коп.)</text:span></text:p>
      <text:p text:style-name="P5"><text:span text:style-name="T6"/></text:p>
      <text:p text:style-name="P5"><text:span text:style-name="T6">Цель проведения исследования — определение соответствия:</text:span></text:p>
      <text:p text:style-name="P5"><text:span text:style-name="T6"> СанПиН</text:span></text:p>
      <text:p text:style-name="P5"><text:span text:style-name="T6"> ГОСТ, ТУ, ТР</text:span></text:p>
      <text:p text:style-name="P5"><text:span text:style-name="T6"> прочие______________________________________________________________________________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oft-page-break/><text:span text:style-name="T6">Основание:</text:span></text:p>
      <text:p text:style-name="P5"><text:span text:style-name="T6"><text:s/></text:span><text:span text:style-name="T7"> </text:span><text:span text:style-name="T6">проведение производственного контроля;</text:span></text:p>
      <text:p text:style-name="P5"><text:span text:style-name="T6"><text:s/></text:span><text:span text:style-name="T7"> </text:span><text:span text:style-name="T6">предписание органа, осуществляющего государственный сан.-эпид. надзор;</text:span></text:p>
      <text:p text:style-name="P5"><text:span text:style-name="T6"><text:s/></text:span><text:span text:style-name="T7"> </text:span><text:span text:style-name="T6">решение правоохранительных ( судебных) органов;</text:span></text:p>
      <text:p text:style-name="P5"><text:span text:style-name="T6"><text:s/></text:span><text:span text:style-name="T7"> </text:span><text:span text:style-name="T6">проведение санитарно-эпидемиологической экспертизы;</text:span></text:p>
      <text:p text:style-name="P5"><text:span text:style-name="T6"><text:s/></text:span><text:span text:style-name="T7"> </text:span><text:span text:style-name="T6"><text:s/>профилактические мероприятия;</text:span></text:p>
      <text:p text:style-name="P5"><text:span text:style-name="T6"><text:s/></text:span><text:span text:style-name="T7"> </text:span><text:span text:style-name="T6"><text:s/>по эпидемиологическим показаниям;</text:span></text:p>
      <text:p text:style-name="P5"><text:span text:style-name="T6"><text:s/></text:span><text:span text:style-name="T7"> </text:span><text:span text:style-name="T6">прочие_______________________________________________________________________________</text:span></text:p>
      <text:p text:style-name="P5"><text:span text:style-name="T6"/></text:p>
      <text:p text:style-name="P5"><text:span text:style-name="T6">Заявитель имеет право:</text:span></text:p>
      <text:list xml:id="list30185171" text:style-name="L1">
        <text:list-item>
          <text:p text:style-name="P6"><text:span text:style-name="T6">ознакомиться с методами и методиками проведения исследований, испытаний, по которым будут проводиться исследования ( испытания) предоставленных образцов ( согласно области аккредитации);</text:span></text:p>
        </text:list-item>
        <text:list-item>
          <text:p text:style-name="P6"><text:span text:style-name="T6">ознакомиться с правилами отбора;</text:span></text:p>
        </text:list-item>
        <text:list-item>
          <text:p text:style-name="P6"><text:span text:style-name="T6">ознакомиться с методами и средствами, используемыми при проведении дератизации, дезинсекции и дезинфекции;</text:span></text:p>
        </text:list-item>
        <text:list-item>
          <text:p text:style-name="P6"><text:span text:style-name="T6">получить консультацию по осуществляемым услугам;</text:span></text:p>
          <text:p text:style-name="P6"><text:span text:style-name="T6"/></text:p>
        </text:list-item>
      </text:list>
      <text:p text:style-name="P5"><text:span text:style-name="T6">Заявитель обязуется:</text:span></text:p>
      <text:list xml:id="list30345243" text:style-name="L2">
        <text:list-item>
          <text:p text:style-name="P7"><text:span text:style-name="T6">предоставить все необходимые образцы ( пробы) для проведения отбора, лабораторных исследований;</text:span></text:p>
        </text:list-item>
        <text:list-item>
          <text:p text:style-name="P7"><text:span text:style-name="T6">оплатить все расходы на проведение лабораторных исследований, измерений, сан-эпид. экспертизы, дезинсекции, дератизации и дезинфекции </text:span></text:p>
          <text:p text:style-name="P7"><text:span text:style-name="T6"/></text:p>
        </text:list-item>
      </text:list>
      <text:p text:style-name="P5"><text:span text:style-name="T6">Заявитель несет полную ответственность за:</text:span></text:p>
      <text:list xml:id="list30362924" text:style-name="L3">
        <text:list-item>
          <text:p text:style-name="P8"><text:span text:style-name="T6">качество проведения отбора образцов случае когда отбор проводится самим заявителем или его представителем;</text:span></text:p>
        </text:list-item>
        <text:list-item>
          <text:p text:style-name="P8"><text:span text:style-name="T6">достоверность предоставленной информации.</text:span></text:p>
        </text:list-item>
      </text:list>
      <text:p text:style-name="P5"><text:span text:style-name="T6"/></text:p>
      <text:p text:style-name="P5"><text:span text:style-name="T6">К заявлению прилагаются документы:</text:span></text:p>
      <text:p text:style-name="P5"><text:span text:style-name="T6"><text:s/></text:span><text:span text:style-name="T7"> </text:span><text:span text:style-name="T6">программа производственного контроля с план- графиком</text:span></text:p>
      <text:p text:style-name="P5"><text:span text:style-name="T6"><text:s/></text:span><text:span text:style-name="T7"> </text:span><text:span text:style-name="T6">прочие 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6"/></text:p>
      <text:p text:style-name="P5"><text:span text:style-name="T6">Заявитель____________________ <text:s text:c="2"/>_______________ <text:s text:c="3"/>________________ «_____» <text:s/>__________201__г.</text:span></text:p>
      <text:p text:style-name="P5"><text:span text:style-name="T6"><text:s text:c="2"/></text:span><text:span text:style-name="T8"><text:s text:c="30"/>должность <text:s text:c="30"/>подпись <text:s text:c="23"/>(Ф.И.О.)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>отдел</text:p>
          </table:table-cell>
          <table:table-cell table:style-name="Таблица2.B1" office:value-type="string">
            <text:p text:style-name="P15">позиция по прейскуранту</text:p>
          </table:table-cell>
        </table:table-row>
        <table:table-row>
          <table:table-cell table:style-name="Таблица2.A2" office:value-type="string">
            <text:p text:style-name="P15">ООН</text:p>
          </table:table-cell>
          <table:table-cell table:style-name="Таблица2.B2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МЛБ</text:p>
          </table:table-cell>
          <table:table-cell table:style-name="Таблица2.B2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ЭпО</text:p>
          </table:table-cell>
          <table:table-cell table:style-name="Таблица2.B2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ЛКХФФ</text:p>
          </table:table-cell>
          <table:table-cell table:style-name="Таблица2.B2" office:value-type="string">
            <text:p text:style-name="P15"/>
          </table:table-cell>
        </table:table-row>
      </table:table>
      <text:p text:style-name="P5"><text:span text:style-name="T6"/></text:p>
      <text:p text:style-name="P5"><text:span text:style-name="T6"/></text:p>
      <text:p text:style-name="P5"><text:span text:style-name="T6"/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1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5T12:22:47.14</meta:creation-date>
    <dc:date>2013-04-18T10:43:01.98</dc:date>
    <meta:editing-duration>PT1H4M26S</meta:editing-duration>
    <meta:editing-cycles>2</meta:editing-cycles>
    <meta:generator>LibreOffice/3.3$Win32 LibreOffice_project/330m19$Build-301</meta:generator>
    <meta:print-date>2013-04-18T10:40:44.75</meta:print-date>
    <meta:document-statistic meta:table-count="2" meta:image-count="0" meta:object-count="0" meta:page-count="2" meta:paragraph-count="73" meta:word-count="336" meta:character-count="4497"/>
  </office:meta>
</office:document-meta>
</file>